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54</text:p>
          </table:table-cell>
          <table:table-cell table:number-columns-repeated="4" table:style-name="ce10"/>
          <table:table-cell office:value-type="string" table:style-name="ce12">
            <text:p>0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1400008:8</text:p>
          </table:table-cell>
          <table:covered-table-cell/>
          <table:table-cell office:value-type="float" office:value="250096" table:style-name="ce20">
            <text:p>250096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300017:1612</text:p>
          </table:table-cell>
          <table:covered-table-cell/>
          <table:table-cell office:value-type="float" office:value="171941" table:style-name="ce20">
            <text:p>171941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8:8300017:1809</text:p>
          </table:table-cell>
          <table:covered-table-cell/>
          <table:table-cell office:value-type="float" office:value="156310" table:style-name="ce22">
            <text:p>156310,00</text:p>
          </table:table-cell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7">
            <text:p>2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46:8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304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1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97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2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2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65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8300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84000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0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1600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6">
            <text:p>2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30:3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8.2025</text:p>
          </table:table-cell>
          <table:covered-table-cell/>
          <table:table-cell office:value-type="string" table:style-name="ce17">
            <text:p>2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10722425F5EC3E4F6107AF2CD7F6BCCC2CD4F079962EEFD87B30488189F8EC605E0A7C3F89A053674CE5D2991C6B2478CC528E67DF5D2E0408F6E1218FDB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09T13:46:03Z</meta:creation-date>
    <dc:date>2025-09-09T13:46:03Z</dc:date>
  </office:meta>
</office:document-meta>
</file>